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graven en verbreden van watergangen ter plaatse van de Middenpolderweg 53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graven en verbreden van watergangen ter plaatse van de Middenpolderweg 53 te Streefkerk 
</text:p>
            <text:p text:style-name="common-al">Zaaknummer: 20240438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3880</meta:user-defined>
    <meta:user-defined meta:name="DCTERMS.abstract">het dempen, graven en verbreden van watergangen ter plaatse van de Middenpolderweg 53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graven en verbreden van watergangen ter plaatse van de Middenpolderweg 53 te Streefkerk</meta:user-defined>
    <meta:user-defined meta:name="DCTERMS.W3CDTF/DCTERMS.available">2024-04-15</meta:user-defined>
    <meta:user-defined meta:name="DCTERMS.W3CDTF/OVERHEIDop.jaargang">2024</meta:user-defined>
    <meta:user-defined meta:name="OVERHEIDop.publicationIssue">6982</meta:user-defined>
    <meta:user-defined meta:name="OVERHEIDop.WsbID/DC.identifier">wsb-2024-6982</meta:user-defined>
    <meta:user-defined meta:name="OVERHEIDop.versieInformatie"/>
  </office:meta>
</office:document-meta>
</file>