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2 bruggen en het aanleggen van een dam met duiker op de locatie nabij Weijland 20 in Nieuwerbrug aan den Rijn (code HDSR4113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vervangen van 2 bruggen en het aanleggen van een dam met duiker op de locatie nabij Weijland 20 in Nieuwerbrug aan den Rijn in de gemeente Bodegraven-Reeuwijk. Dit besluit is verzonden op 11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7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7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7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1393</meta:user-defined>
    <meta:user-defined meta:name="DCTERMS.abstract">Verleende omgevingsvergunning voor het vervangen van 2 bruggen en het aanleggen van een dam met duiker op de locatie nabij Weijland 20 in Nieuwerbrug aan den Rij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omgevingsvergunning voor het vervangen van 2 bruggen en het aanleggen van een dam met duiker op de locatie nabij Weijland 20 in Nieuwerbrug aan den Rijn (code HDSR411393)</meta:user-defined>
    <meta:user-defined meta:name="OVERHEIDop.datumEindeReactietermijn">2024-05-23</meta:user-defined>
    <meta:user-defined meta:name="OVERHEIDop.TilID/OVERHEIDop.terinzageleggingOP">til-2024-10761</meta:user-defined>
    <meta:user-defined meta:name="DCTERMS.W3CDTF/DCTERMS.available">2024-05-23</meta:user-defined>
    <meta:user-defined meta:name="DCTERMS.W3CDTF/OVERHEIDop.jaargang">2024</meta:user-defined>
    <meta:user-defined meta:name="OVERHEIDop.publicationIssue">6979</meta:user-defined>
    <meta:user-defined meta:name="OVERHEIDop.WsbID/DC.identifier">wsb-2024-6979</meta:user-defined>
    <meta:user-defined meta:name="OVERHEIDop.versieInformatie"/>
  </office:meta>
</office:document-meta>
</file>