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4-04-001402, verzenddatum 10 april 2024)</text:p>
            <text:p text:style-name="common-al">Het hoogheemraadschap heeft een ontheffing verleend op basis van het Reglement verkeersregels en verkeerstekens 1990 (RVV 1990). Het hoogheemraadschap geeft hiermee toestemming voor het berijden van wegen met gewichtsbeperking met 2-assige tractoren gevolgd door een 2-assige kipper of een 2-assige dieplader, 2-assige mobiele kranen en diverse vrachtauto’s in de Krimpenerwaard.</text:p>
            <text:p text:style-name="common-al">
            <text:span text:style-name="nadrukvet">Bent u het niet eens met de ontheffing?</text:span>
          </text:p>
            <text:p text:style-name="common-al">U kunt binnen zes weken na de verzenddatum van het besluit laten weten dat u het niet eens bent met de ontheffing. Dit heet bezwaar maken. U kunt bezwaar maken als u belanghebbende bent. U bent belanghebbende als het besluit invloed heeft op uw situatie. U moet uw bezwaar indienen bij de in het besluit genoemde wegbeheerder. Op onze website <text:a xlink:href="http://www.hhsk.nl/bezwaar" xlink:type="simple">www.hhsk.nl/bezwaar</text:a> vindt u een uitleg hoe u het bezwaar kunt indienen.</text:p>
            <text:p text:style-name="common-al">In deze periode kunt u ook de documenten met informatie over de ontheff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common-al">
            <text:span text:style-name="nadrukvet">Wilt u de start van de activiteiten tegenhouden?</text:span>
          </text:p>
            <text:p text:style-name="last-al">De ontheffing is geldig vanaf de dag na de verzenddatum van de ontheffing, ook als u hiertegen bezwaar maakt. Levert dit voor u een probleem op? Dan kunt u de voorzieningenrechter van de Rechtbank Rotterdam vragen om een schorsing van de ontheffing. Dit heet het indienen van een verzoek om een voorlopige voorziening. Dit kan schriftelijk of online via de <text:a xlink:href="https://www.rechtspraak.nl/Organisatie-en-contact/Rechtsgebieden/Bestuursrecht/Procedures/paginas/voorlopig-voorziening.aspx" xlink:type="simple">website</text:a> van de rechtbank. Voor meer informatie kunt u de rechtbank bellen. Dit kan via het telefoonnummer 088 361 61 61. U moet voor het indienen van een verzoek om een voorlopige voorziening een bedrag aan de rechtbank bet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977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97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97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leende ontheffing RVV Gewichtsbeperking in de Krimpenerwaard.</meta:user-defined>
    <meta:user-defined meta:name="DCTERMS.W3CDTF/DCTERMS.available">2024-04-15</meta:user-defined>
    <meta:user-defined meta:name="DCTERMS.W3CDTF/OVERHEIDop.jaargang">2024</meta:user-defined>
    <meta:user-defined meta:name="OVERHEIDop.publicationIssue">6977</meta:user-defined>
    <meta:user-defined meta:name="OVERHEIDop.WsbID/DC.identifier">wsb-2024-6977</meta:user-defined>
    <meta:user-defined meta:name="OVERHEIDop.versieInformatie"/>
  </office:meta>
</office:document-meta>
</file>