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0679 Drainage van perceel op hoofwatergang Wildinghelaan 7, Wons </text:p>
      <text:section text:name="zakelijke-mededeling_id1-3-2" text:style-name="zakelijke-mededeling">
        <text:section text:name="zakelijke-mededeling-tekst_id1-3-2-1" text:style-name="zakelijke-mededeling-tekst">
          <text:section text:name="tekst_id1-3-2-1-1" text:style-name="tekst">
            <text:p text:style-name="common-al">Op 10 april 2024 heeft het dagelijks bestuur van Wetterskip Fryslân een aanvraag ontvangen van Stal Algra te Wons, voor een drainaige van een perceel op een hoofdwatergang aan de Wildinghelaan 7 te Wons.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span text:style-name="nadrukvet"/>
            <text:span text:style-name="nadrukvet"/>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97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7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7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60679 Drainage van perceel op hoofwatergang Wildinghelaan 7, Wons</meta:user-defined>
    <meta:user-defined meta:name="DCTERMS.W3CDTF/DCTERMS.available">2024-04-15</meta:user-defined>
    <meta:user-defined meta:name="DCTERMS.W3CDTF/OVERHEIDop.jaargang">2024</meta:user-defined>
    <meta:user-defined meta:name="OVERHEIDop.publicationIssue">6976</meta:user-defined>
    <meta:user-defined meta:name="OVERHEIDop.WsbID/DC.identifier">wsb-2024-6976</meta:user-defined>
    <meta:user-defined meta:name="OVERHEIDop.versieInformatie"/>
  </office:meta>
</office:document-meta>
</file>