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144 het tijdelijk dempen van primair water en het aanbrengen van voorbelasting en een damwandscherm en graven van water bij/op Noordkade 16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tijdelijk gedurende de periode van 12 maanden dempen van circa 2050 m2 primair water en circa 3250 m2 overig water en graven van water; </text:p>
            <text:p text:style-name="common-al">b. het aanbrengen van voorbelasting en een damwandscherm en graven van water binnen de beschermingszone van een regionale kering. bij/op Noordkade 16 te Roelofarendsveen.</text:p>
            <text:p text:style-name="common-al"/>
            <text:p text:style-name="common-al"> 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22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144 het tijdelijk dempen van primair water en het aanbrengen van voorbelasting en een damwandscherm en graven van water bij/op Noordkade 16 te Roelofarendsveen.</meta:user-defined>
    <meta:user-defined meta:name="OVERHEIDop.datumEindeReactietermijn">2024-05-22</meta:user-defined>
    <meta:user-defined meta:name="OVERHEIDop.TilID/OVERHEIDop.terinzageleggingOP">til-2024-10749</meta:user-defined>
    <meta:user-defined meta:name="DCTERMS.W3CDTF/DCTERMS.available">2024-04-15</meta:user-defined>
    <meta:user-defined meta:name="DCTERMS.W3CDTF/OVERHEIDop.jaargang">2024</meta:user-defined>
    <meta:user-defined meta:name="OVERHEIDop.publicationIssue">6973</meta:user-defined>
    <meta:user-defined meta:name="OVERHEIDop.WsbID/DC.identifier">wsb-2024-6973</meta:user-defined>
    <meta:user-defined meta:name="OVERHEIDop.versieInformatie"/>
  </office:meta>
</office:document-meta>
</file>