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852 het bouwen van een kapschuur ter hoogte van Willem van der Veldenweg 41 in Leimu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kapschuur (inclusief fundering en 2,5 m-mv schroefpalen) in de kern- en beschermingszone van een regionale waterkering ter hoogte van Willem van der Veldenweg 41 in Leimuid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Bent u het niet eens met de vergunning? U kunt Rijnland tot en met 22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7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852 het bouwen van een kapschuur ter hoogte van Willem van der Veldenweg 41 in Leimuiden.</meta:user-defined>
    <meta:user-defined meta:name="OVERHEIDop.datumEindeReactietermijn">2024-05-22</meta:user-defined>
    <meta:user-defined meta:name="OVERHEIDop.TilID/OVERHEIDop.terinzageleggingOP">til-2024-10748</meta:user-defined>
    <meta:user-defined meta:name="DCTERMS.W3CDTF/DCTERMS.available">2024-04-15</meta:user-defined>
    <meta:user-defined meta:name="DCTERMS.W3CDTF/OVERHEIDop.jaargang">2024</meta:user-defined>
    <meta:user-defined meta:name="OVERHEIDop.publicationIssue">6972</meta:user-defined>
    <meta:user-defined meta:name="OVERHEIDop.WsbID/DC.identifier">wsb-2024-6972</meta:user-defined>
    <meta:user-defined meta:name="OVERHEIDop.versieInformatie"/>
  </office:meta>
</office:document-meta>
</file>