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6684 realiseren aanbouw ter plaatse van Voorweg 171 te Nieuwe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realiseren van een aanbouw ter plaatse van Voorweg 171 te Nieuwe Wetering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5 maart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971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97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97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ublicatie aanvraag omgevingsvergunning 2024-006684 realiseren aanbouw ter plaatse van Voorweg 171 te Nieuwe Wetering</meta:user-defined>
    <meta:user-defined meta:name="DCTERMS.W3CDTF/DCTERMS.available">2024-04-15</meta:user-defined>
    <meta:user-defined meta:name="DCTERMS.W3CDTF/OVERHEIDop.jaargang">2024</meta:user-defined>
    <meta:user-defined meta:name="OVERHEIDop.publicationIssue">6971</meta:user-defined>
    <meta:user-defined meta:name="OVERHEIDop.WsbID/DC.identifier">wsb-2024-6971</meta:user-defined>
    <meta:user-defined meta:name="OVERHEIDop.versieInformatie"/>
  </office:meta>
</office:document-meta>
</file>