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484 het graven van sleuven en het door middel van een spuitlans opsporen van een waterleiding nabij Buitenhuizerweg 22 te Velsen-Zui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raven van sleuven met een afmeting van 1 bij 1,5 meter met een diepte van 1 meter, ten behoeve van het verwijderen van puin om een doorgang te creëren voor de spuitlans, in de kernzone van de waterkering nabij Buitenhuizerweg 22 te Velsen-Zuid; </text:p>
            <text:p text:style-name="common-al">b. Het door middel van een spuitlans opsporen van een waterleiding tot een maximale diepte van 5 meter minus NAP, in de kernzone van de waterkering nabij Buitenhuizerweg 22 te Velsen-Zuid.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1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484 het graven van sleuven en het door middel van een spuitlans opsporen van een waterleiding nabij Buitenhuizerweg 22 te Velsen-Zuid.</meta:user-defined>
    <meta:user-defined meta:name="OVERHEIDop.datumEindeReactietermijn">2024-05-21</meta:user-defined>
    <meta:user-defined meta:name="OVERHEIDop.TilID/OVERHEIDop.terinzageleggingOP">til-2024-10747</meta:user-defined>
    <meta:user-defined meta:name="DCTERMS.W3CDTF/DCTERMS.available">2024-04-15</meta:user-defined>
    <meta:user-defined meta:name="DCTERMS.W3CDTF/OVERHEIDop.jaargang">2024</meta:user-defined>
    <meta:user-defined meta:name="OVERHEIDop.publicationIssue">6970</meta:user-defined>
    <meta:user-defined meta:name="OVERHEIDop.WsbID/DC.identifier">wsb-2024-6970</meta:user-defined>
    <meta:user-defined meta:name="OVERHEIDop.versieInformatie"/>
  </office:meta>
</office:document-meta>
</file>