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512 diverse werkzaamheden ter hoogte van de Barnsteen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brengen van 13.969 m2 hard oppervlak; </text:p>
            <text:p text:style-name="common-al">b. het dempen van 152 m2 overig oppervlaktewater; </text:p>
            <text:p text:style-name="common-al">c. het graven van 2.015 m² overig oppervlaktewater in kwetsbaar kwelgebied, ter hoogte van de Barnsteen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0512 diverse werkzaamheden ter hoogte van de Barnsteen te Hoofddorp.</meta:user-defined>
    <meta:user-defined meta:name="OVERHEIDop.datumEindeReactietermijn">2024-02-26</meta:user-defined>
    <meta:user-defined meta:name="OVERHEIDop.TilID/OVERHEIDop.terinzageleggingOP">til-2024-1267</meta:user-defined>
    <meta:user-defined meta:name="DCTERMS.W3CDTF/DCTERMS.available">2024-01-18</meta:user-defined>
    <meta:user-defined meta:name="DCTERMS.W3CDTF/OVERHEIDop.jaargang">2024</meta:user-defined>
    <meta:user-defined meta:name="OVERHEIDop.publicationIssue">697</meta:user-defined>
    <meta:user-defined meta:name="OVERHEIDop.WsbID/DC.identifier">wsb-2024-697</meta:user-defined>
    <meta:user-defined meta:name="OVERHEIDop.versieInformatie"/>
  </office:meta>
</office:document-meta>
</file>