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en verbreden van de dam in de a-watergang naast Hamstraat 14a te Velddriel, Maasdriel sectie M nummer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en verbreden van de dam in de a-watergang naast Hamstraat 14a te Velddriel, Maasdriel sectie M nummer 252 
</text:p>
            <text:p text:style-name="common-al">Zaaknummer: 202404379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6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96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3790</meta:user-defined>
    <meta:user-defined meta:name="DCTERMS.abstract">het vervangen en verbreden van de dam in de a-watergang naast Hamstraat 14a te Velddriel, Maasdriel sectie M nummer 25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en verbreden van de dam in de a-watergang naast Hamstraat 14a te Velddriel, Maasdriel sectie M nummer 252</meta:user-defined>
    <meta:user-defined meta:name="DCTERMS.W3CDTF/DCTERMS.available">2024-04-15</meta:user-defined>
    <meta:user-defined meta:name="DCTERMS.W3CDTF/OVERHEIDop.jaargang">2024</meta:user-defined>
    <meta:user-defined meta:name="OVERHEIDop.publicationIssue">6966</meta:user-defined>
    <meta:user-defined meta:name="OVERHEIDop.WsbID/DC.identifier">wsb-2024-6966</meta:user-defined>
    <meta:user-defined meta:name="OVERHEIDop.versieInformatie"/>
  </office:meta>
</office:document-meta>
</file>