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434 verleende vergunning voor het aanbrengen en gedurende de zomermaanden hebben van 3 taludtrappen tegen de primaire waterkering ter plaatse van Haven 108, 114 en 148 in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22976</meta:user-defined>
    <meta:user-defined meta:name="DCTERMS.abstract">het aanbrengen en gedurende de zomermaanden hebben van 3 taludtrappen tegen de primaire waterkering ter plaatse van Haven 108, 114 en 148 in Volen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0434 verleende vergunning voor het aanbrengen en gedurende de zomermaanden hebben van 3 taludtrappen tegen de primaire waterkering ter plaatse van Haven 108, 114 en 148 in Volendam.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61</meta:user-defined>
    <meta:user-defined meta:name="OVERHEIDop.WsbID/DC.identifier">wsb-2024-6961</meta:user-defined>
    <meta:user-defined meta:name="OVERHEIDop.versieInformatie"/>
  </office:meta>
</office:document-meta>
</file>