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573 verleende vergunning voor het aanleggen van drainagebuizen in beschermingszone A van een regionale waterkering bij Zomerdijk 1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6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6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52143</meta:user-defined>
    <meta:user-defined meta:name="DCTERMS.abstract">het aanleggen van drainagebuizen in beschermingszone A van een regionale waterkering bij Zomerdijk 12 in Oud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0573 verleende vergunning voor het aanleggen van drainagebuizen in beschermingszone A van een regionale waterkering bij Zomerdijk 12 in Oudend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60</meta:user-defined>
    <meta:user-defined meta:name="OVERHEIDop.WsbID/DC.identifier">wsb-2024-6960</meta:user-defined>
    <meta:user-defined meta:name="OVERHEIDop.versieInformatie"/>
  </office:meta>
</office:document-meta>
</file>