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449 het aanbrengen en hebben van een waterleiding bij/op Boskoopseweg 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iddels een open sleuf aanbrengen en hebben van een PE 100 SDR11 waterleiding Ø 90 mm binnen de beschermingszone van een regionale kering bij/op Boskoopseweg 4 te Boskoop.</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6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449 het aanbrengen en hebben van een waterleiding bij/op Boskoopseweg 4 te Boskoop.</meta:user-defined>
    <meta:user-defined meta:name="OVERHEIDop.datumEindeReactietermijn">2024-02-26</meta:user-defined>
    <meta:user-defined meta:name="OVERHEIDop.TilID/OVERHEIDop.terinzageleggingOP">til-2024-1265</meta:user-defined>
    <meta:user-defined meta:name="DCTERMS.W3CDTF/DCTERMS.available">2024-01-18</meta:user-defined>
    <meta:user-defined meta:name="DCTERMS.W3CDTF/OVERHEIDop.jaargang">2024</meta:user-defined>
    <meta:user-defined meta:name="OVERHEIDop.publicationIssue">696</meta:user-defined>
    <meta:user-defined meta:name="OVERHEIDop.WsbID/DC.identifier">wsb-2024-696</meta:user-defined>
    <meta:user-defined meta:name="OVERHEIDop.versieInformatie"/>
  </office:meta>
</office:document-meta>
</file>