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9840 verleende vergunning voor het tijdelijk dempen en graven van een watergang en een tijdelijke dam met duiker en bouwweg nabij Verlengde Stellingweg 3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5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5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5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292418</meta:user-defined>
    <meta:user-defined meta:name="DCTERMS.abstract">het tijdelijk dempen en graven van een watergang en een tijdelijke dam met duiker en bouwweg nabij Verlengde Stellingweg 3 in Oost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9840 verleende vergunning voor het tijdelijk dempen en graven van een watergang en een tijdelijke dam met duiker en bouwweg nabij Verlengde Stellingweg 3 in Oostzaan</meta:user-defined>
    <meta:user-defined meta:name="DCTERMS.W3CDTF/DCTERMS.available">2024-04-12</meta:user-defined>
    <meta:user-defined meta:name="DCTERMS.W3CDTF/OVERHEIDop.jaargang">2024</meta:user-defined>
    <meta:user-defined meta:name="OVERHEIDop.publicationIssue">6959</meta:user-defined>
    <meta:user-defined meta:name="OVERHEIDop.WsbID/DC.identifier">wsb-2024-6959</meta:user-defined>
    <meta:user-defined meta:name="OVERHEIDop.versieInformatie"/>
  </office:meta>
</office:document-meta>
</file>