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ruitgifte in erfp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Het hoogheemraadschap van Schieland en de Krimpenerwaard is voornemens om een erfpachtovereenkomst aan te gaan voor het gebruik van grond aan een bij ons bekende partij.</text:p>
            <text:p text:style-name="al"/>
            <text:p text:style-name="al">Objectinformatie:</text:p>
            <text:p text:style-name="al">Plaatselijke omschrijving: gelegen aan de Bermweg 444 in Capelle aan den IJssel</text:p>
            <text:p text:style-name="al">Kadastrale aanduiding: gemeente Capelle aan den IJssel, sectie A, nummer 5131</text:p>
            <text:p text:style-name="al">Huidige erfpachter is enige serieuze gegadigde</text:p>
            <text:p text:style-name="al"/>
            <text:p text:style-name="al">Naar het oordeel van het hoogheemraadschap is de huidige erfpachter van het hiervoor omschreven object de enige serieuze gegadigde die in aanmerking komt voor het sluiten van een erfpachtovereenkomst voor die betreffende grond omdat voor het omschreven object geldt, dat:</text:p>
            <text:p text:style-name="al">- in de Nota Eigendommenbeleid HHSK 2022 is opgenomen dat het hoogheemraadschap in de situatie dat de termijn waarvoor een erfpachtrecht is gevestigd afloopt in de regel de grond aan de zittende erfpachter opnieuw in erfpacht zal uitgeven onder de vigerende algemene erfpachtvoorwaarden;</text:p>
            <text:p text:style-name="al">- de huidige c.q. beoogde erfpachter een tijdelijke erfpachtovereenkomst heeft waarvan de looptijd op korte termijn eindigt;</text:p>
            <text:p text:style-name="al">- het betreffende perceel is bebouwd met een opstal die in gebruik is als woning of bedrijfspand en waarin door de erfpachter c.q. zijn rechtsvoorgangers investeringen zijn gedaan;</text:p>
            <text:p text:style-name="al">- het hoogheemraadschap bij het doen van een aanbod tot heruitgifte in erfpacht is gebonden aan de algemene beginselen van behoorlijk bestuur en de redelijkheid en billijkheid; het belang van de huidige erfpachter bij voortzetting is daarbij één van de mee te wegen belangen.</text:p>
            <text:p text:style-name="al"/>
            <text:p text:style-name="al">Gelet op het voorgaande is het hoogheemraadschap van oordeel dat er op grond van objectieve, redelijke en toetsbare criteria slechts één serieuze gegadigde in aanmerking komt voor het (opnieuw) in erfpacht verkrijgen van deze grond. Deze enige serieuze gegadigde is de huidige erfpachter van het hiervoor omschreven perceel.</text:p>
            <text:p text:style-name="al"/>
            <text:p text:style-name="al">
            <text:span text:style-name="nadrukvet">Vervaltermijn</text:span>
          </text:p>
            <text:p text:style-name="al">Indien u zich niet kunt verenigen met dit voornemen tot heruitgifte in erfpacht omdat u meent daarvoor zelf als gegadigde in aanmerking te komen, dan dient u dit uiterlijk binnen twintig (20) dagen na deze publicatie kenbaar te maken door middel van een gemotiveerd bericht aan vastgoed@hhsk.nl onder vermelding van Bekendmaking 2024.04476.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erfpachter zouden immers onredelijk worden benadeeld indien pas na deze (duidelijk kenbaar gemaakte) termijn alsnog tegen het voornemen respectievelijk het aangaan van de overeenkomst(en) zou worden opgekomen.</text:p>
            <text:p text:style-name="al">Met deze publicatie geeft het hoogheemraadschap uitvoering aan het arrest van de Hoge Raad van 26 november 2021 (ECLI:NL:HR:2021:1778).</text:p>
            <text:p text:style-name="al"/>
          </text:section>
          <text:section text:name="gegeven_id1-3-2-3-2" text:style-name="gegeven">
            <text:p text:style-name="dagtekening">
            <text:span text:style-name="datum">Het feit dat een voornemen tot heruitgifte in erfpacht bekend wordt gemaakt, betekent niet dat het hoogheemraadschap al definitief tot heruitgifte in erfpacht besloten heeft. Ook betekent het niet dat met de beoogde erfpachter al volledige overeenstemming is bereikt of dat zeker is dat die zal worden bereikt.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5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5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5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heruitgifte in erfpacht</meta:user-defined>
    <meta:user-defined meta:name="DCTERMS.W3CDTF/DCTERMS.available">2024-04-12</meta:user-defined>
    <meta:user-defined meta:name="DCTERMS.W3CDTF/OVERHEIDop.jaargang">2024</meta:user-defined>
    <meta:user-defined meta:name="OVERHEIDop.publicationIssue">6958</meta:user-defined>
    <meta:user-defined meta:name="OVERHEIDop.WsbID/DC.identifier">wsb-2024-6958</meta:user-defined>
    <meta:user-defined meta:name="OVERHEIDop.versieInformatie"/>
  </office:meta>
</office:document-meta>
</file>