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atervergunning Waterschap Limburg ambtshalve wijziging vergunning Circle Wastewater Servic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Limburg heeft op 15 december 2020 aan Circle Wastewater Services B.V.<text:a xlink:href="#_ftn1" xlink:type="simple"><text:span text:style-name="nadrukvet">[1]</text:span></text:a> een vergunning ingevolge de Waterwet verleend, voor het lozen van afvalwater afkomstig van de IAZI gelegen aan de Dalerveltweg 5 te Stein in het oppervlaktewater genaamd de Zijtak Ur (2020-D103173).</text:p>
            <text:p text:style-name="common-al">Tegen de vergunning van 15 december 2020 is beroep ingesteld. Zoals afgesproken tijdens de zitting op 14 maart 2024 bij de Rechtbank is deze vergunning hangende de beroepsprocedure ambtshalve gewijzigd. </text:p>
            <text:p text:style-name="common-al">De wijziging heeft betrekking op de ABM-indeling en de drinkwatertoetswaarden van een aantal stoffen zoals opgenomen in bijlage 4 van de vergunning (stoffenlijst). </text:p>
            <text:p text:style-name="common-al">Omdat de ambtshalve wijziging hangende een beroepsprocedure en zoals ter zitting besproken is vastgesteld, is het niet mogelijk om afzonderlijk beroep in te stellen tegen dit besluit.</text:p>
            <text:p text:style-name="common-al">
            <text:span text:style-name="nadrukvet">Informatie</text:span>
          </text:p>
            <text:p text:style-name="common-al">Voor nadere informatie over de vergunning kunt u contact opnemen met het waterschap, via 088 - 88 90 100 of stuur een email naar vergunningen@waterschaplimburg.nl. </text:p>
            <text:p text:style-name="common-al">Roermond, 12 april 2024</text:p>
            <text:p text:style-name="common-al">Het dagelijks bestuur,</text:p>
            <text:p text:style-name="common-al">Erik Keulers, secretaris-directeur</text:p>
            <text:p text:style-name="common-al">Saskia Borgers, dijkgraaf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#_ftnref1" xlink:type="simple">[1]</text:a> Rechtsopvolger van achtereenvolgens Sitech Services B.V. (ten tijde van indienen aanvraag voor vergunning met nummer 2020-D103173) en Sitech IAZI B.V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695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.Waterschap/DCTERMS.publisher">Waterschap Limburg</meta:user-defined>
    <meta:user-defined meta:name="OVERHEID.Waterschap/OVERHEID.authority">Waterschap Limburg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2024-Z3101</meta:user-defined>
    <meta:user-defined meta:name="DCTERMS.abstract">Ambtshalve wijziging vergunning voor lozen van afvalwater afkomstig van de IAZI gelegen aan de Dalerveltweg 5 te Stein in het oppervlaktewater Zijtak Ur. </meta:user-defined>
    <dc:language>nl</dc:language>
    <meta:user-defined meta:name="OVERHEIDop.locatietype/OVERHEIDop.gebiedsmarkering">Adres</meta:user-defined>
    <meta:user-defined meta:name="DC.title">Bekendmaking watervergunning Waterschap Limburg ambtshalve wijziging vergunning Circle Wastewater Services B.V.</meta:user-defined>
    <meta:user-defined meta:name="DCTERMS.W3CDTF/DCTERMS.available">2024-04-12</meta:user-defined>
    <meta:user-defined meta:name="DCTERMS.W3CDTF/OVERHEIDop.jaargang">2024</meta:user-defined>
    <meta:user-defined meta:name="OVERHEIDop.externeBijlage">Wijzigingsvergunning Circle Wastewater Services BV|exb-2024-15156</meta:user-defined>
    <meta:user-defined meta:name="OVERHEIDop.externeBijlage">Bijlage 4 Stoffenlijst|exb-2024-15157</meta:user-defined>
    <meta:user-defined meta:name="OVERHEIDop.publicationIssue">6956</meta:user-defined>
    <meta:user-defined meta:name="OVERHEIDop.WsbID/DC.identifier">wsb-2024-6956</meta:user-defined>
    <meta:user-defined meta:name="OVERHEIDop.versieInformatie"/>
  </office:meta>
</office:document-meta>
</file>