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een leiding aanleggen, plaatsen of in stand houden nabij Pothoofd 107 i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/>
            <text:p text:style-name="common-al"> Kenmerk: Z/24/061054</text:p>
            <text:p text:style-name="common-al"/>
            <text:p text:style-name="common-al"> Datum aanvraag: 8 april 2024</text:p>
            <text:p text:style-name="common-al"/>
            <text:p text:style-name="common-al"> Locatie: Pothoofd, Deventer</text:p>
            <text:p text:style-name="common-al"/>
            <text:p text:style-name="common-al"> Projectomschrijving: aanleg van een glasvezelkabel nabij Pothoofd 107 in Deventer</text:p>
            <text:p text:style-name="common-al"/>
            <text:p text:style-name="common-al">Tegen de intrekking van een aanvraag om een omgevingsvergunnin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6950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950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950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Waterschap/DC.creator">Waterschap Drents Overijsselse Delta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Ingetrokken aanvraag omgevingsvergunning voor een leiding aanleggen, plaatsen of in stand houden nabij Pothoofd 107 in Deventer</meta:user-defined>
    <meta:user-defined meta:name="DCTERMS.W3CDTF/DCTERMS.available">2024-04-12</meta:user-defined>
    <meta:user-defined meta:name="DCTERMS.W3CDTF/OVERHEIDop.jaargang">2024</meta:user-defined>
    <meta:user-defined meta:name="OVERHEIDop.publicationIssue">6950</meta:user-defined>
    <meta:user-defined meta:name="OVERHEIDop.WsbID/DC.identifier">wsb-2024-6950</meta:user-defined>
    <meta:user-defined meta:name="OVERHEIDop.versieInformatie"/>
  </office:meta>
</office:document-meta>
</file>