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2573 het tijdelijk aanbrengen van een dam met duiker en dempen van overig oppervlaktewater op diverse locaties tussen de IJweg thv huisnummer 481 te Boesingheliede en de Incheonweg 14 te Rozenbur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Het tijdelijk aanbrengen van een dam met duiker Ø 1200 mm in een belangrijke watergang; </text:p>
            <text:p text:style-name="common-al">b. Het tijdelijk dempen van 156 m² overig en belangrijk oppervlaktewater voor de dammen met duikers voor de bereikbaarheid van de werkterreinen op diverse locaties tussen de IJweg thv huisnummer 481 te Boesingheliede en de Incheonweg 14 te Rozenburg.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6 febr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9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22573 het tijdelijk aanbrengen van een dam met duiker en dempen van overig oppervlaktewater op diverse locaties tussen de IJweg thv huisnummer 481 te Boesingheliede en de Incheonweg 14 te Rozenburg.</meta:user-defined>
    <meta:user-defined meta:name="OVERHEIDop.datumEindeReactietermijn">2024-02-26</meta:user-defined>
    <meta:user-defined meta:name="OVERHEIDop.TilID/OVERHEIDop.terinzageleggingOP">til-2024-1264</meta:user-defined>
    <meta:user-defined meta:name="DCTERMS.W3CDTF/DCTERMS.available">2024-01-18</meta:user-defined>
    <meta:user-defined meta:name="DCTERMS.W3CDTF/OVERHEIDop.jaargang">2024</meta:user-defined>
    <meta:user-defined meta:name="OVERHEIDop.publicationIssue">695</meta:user-defined>
    <meta:user-defined meta:name="OVERHEIDop.WsbID/DC.identifier">wsb-2024-695</meta:user-defined>
    <meta:user-defined meta:name="OVERHEIDop.versieInformatie"/>
  </office:meta>
</office:document-meta>
</file>