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graven van een overig oppervlaktewaterlichaam en het herprofileren (vergraven) van een overig oppervlaktewaterlichaam nabij Heeseresweg in Ruinen</text:p>
      <text:section text:name="zakelijke-mededeling_id1-3-2" text:style-name="zakelijke-mededeling">
        <text:section text:name="zakelijke-mededeling-tekst_id1-3-2-1" text:style-name="zakelijke-mededeling-tekst">
          <text:section text:name="tekst_id1-3-2-1-1" text:style-name="tekst">
            <text:p text:style-name="common-al">Op9 april 2024 heeft het dagelijks bestuur van Waterschap Drents Overijsselse Delta een omgevingsvergunning wateractiviteit verleend voor het graven van een overig oppervlaktewaterlichaam en het herprofileren (vergraven) van een overig oppervlaktewaterlichaam nabij Heeseresweg in Ruinen (Z/24/060138). De vergunning is op 10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0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22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4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Omgevingsvergunning wateractiviteit voor het graven van een overig oppervlaktewaterlichaam en het herprofileren (vergraven) van een overig oppervlaktewaterlichaam nabij Heeseresweg in Ruinen</meta:user-defined>
    <meta:user-defined meta:name="DCTERMS.W3CDTF/DCTERMS.available">2024-04-12</meta:user-defined>
    <meta:user-defined meta:name="DCTERMS.W3CDTF/OVERHEIDop.jaargang">2024</meta:user-defined>
    <meta:user-defined meta:name="OVERHEIDop.publicationIssue">6949</meta:user-defined>
    <meta:user-defined meta:name="OVERHEIDop.WsbID/DC.identifier">wsb-2024-6949</meta:user-defined>
    <meta:user-defined meta:name="OVERHEIDop.versieInformatie"/>
  </office:meta>
</office:document-meta>
</file>