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kabels en een MS station aan de Oude Steeg in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kabels en een MS station</text:p>
            <text:p text:style-name="common-al">Locatie: nabij Oude Steeg 16 in Zevenaar</text:p>
            <text:p text:style-name="common-al">Zaaknummer: DSO2024020600041 </text:p>
            <text:p text:style-name="common-al">Datum bekendmaking besluit: 10 april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4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4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kabels en een MS station aan de Oude Steeg in Zevenaar</meta:user-defined>
    <meta:user-defined meta:name="DCTERMS.W3CDTF/DCTERMS.available">2024-04-12</meta:user-defined>
    <meta:user-defined meta:name="DCTERMS.W3CDTF/OVERHEIDop.jaargang">2024</meta:user-defined>
    <meta:user-defined meta:name="OVERHEIDop.publicationIssue">6947</meta:user-defined>
    <meta:user-defined meta:name="OVERHEIDop.WsbID/DC.identifier">wsb-2024-6947</meta:user-defined>
    <meta:user-defined meta:name="OVERHEIDop.versieInformatie"/>
  </office:meta>
</office:document-meta>
</file>