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6647 graven proefsleuven ter plaatse van Aalsmeerderdijk 140 t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graven van proefsleuven ter plaatse van Aalsmeerderdijk 140 te Oude Meer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0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</text:p>
            <text:p text:style-name="last-al">?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4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4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6647 graven proefsleuven ter plaatse van Aalsmeerderdijk 140 te Oude Me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6946</meta:user-defined>
    <meta:user-defined meta:name="OVERHEIDop.WsbID/DC.identifier">wsb-2024-6946</meta:user-defined>
    <meta:user-defined meta:name="OVERHEIDop.versieInformatie"/>
  </office:meta>
</office:document-meta>
</file>