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drietal boringen voor grondonderzoek ter plaatse van Herenweg en Johan van Oldenbarneveldweg in Hekelingen en Oude Maaspad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drietal boringen voor grondonderzoek ter plaatse van Herenweg en Johan van Oldenbarneveldweg in Hekelingen en Oude Maaspad in Spijkenisse.</text:p>
            <text:p text:style-name="common-al">Zaaknummer: VTH202402-0435</text:p>
            <text:p text:style-name="common-al">Start bezwaartermijn (6 weken): 12-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9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435</meta:user-defined>
    <meta:user-defined meta:name="DCTERMS.abstract">Uitvoeren van drie boringen voor grondonderzoek ter plaatse van Herenweg en Johan van Oldenbarneveldweg in Hekelingen en Oude Maaspad in Spijkenisse</meta:user-defined>
    <dc:language>nl</dc:language>
    <meta:user-defined meta:name="OVERHEIDop.locatietype/OVERHEIDop.gebiedsmarkering">Punt</meta:user-defined>
    <meta:user-defined meta:name="DC.title">Waterschap Hollandse Delta - watervergunning voor het uitvoeren van een drietal boringen voor grondonderzoek ter plaatse van Herenweg en Johan van Oldenbarneveldweg in Hekelingen en Oude Maaspad in Spijkenisse</meta:user-defined>
    <meta:user-defined meta:name="DCTERMS.W3CDTF/DCTERMS.available">2024-04-12</meta:user-defined>
    <meta:user-defined meta:name="DCTERMS.W3CDTF/OVERHEIDop.jaargang">2024</meta:user-defined>
    <meta:user-defined meta:name="OVERHEIDop.publicationIssue">6945</meta:user-defined>
    <meta:user-defined meta:name="OVERHEIDop.WsbID/DC.identifier">wsb-2024-6945</meta:user-defined>
    <meta:user-defined meta:name="OVERHEIDop.versieInformatie"/>
  </office:meta>
</office:document-meta>
</file>