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341 aanleg glasvezelkabel Strânwei 8, Makkum </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etterskip Fryslân een aanvraag ontvangen van KPN B.V. te Rotterdam voor het aanleggen van glasvezelkabels op locatie Strânwei 8 te Makk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0341 aanleg glasvezelkabel Strânwei 8, Makkum</meta:user-defined>
    <meta:user-defined meta:name="DCTERMS.W3CDTF/DCTERMS.available">2024-04-12</meta:user-defined>
    <meta:user-defined meta:name="DCTERMS.W3CDTF/OVERHEIDop.jaargang">2024</meta:user-defined>
    <meta:user-defined meta:name="OVERHEIDop.publicationIssue">6944</meta:user-defined>
    <meta:user-defined meta:name="OVERHEIDop.WsbID/DC.identifier">wsb-2024-6944</meta:user-defined>
    <meta:user-defined meta:name="OVERHEIDop.versieInformatie"/>
  </office:meta>
</office:document-meta>
</file>