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gebruik maken van de zone waterstaatswerk van de overige waterkering 5301 en de beschermingszone van de primaire watergang SW.16 door de aanleg van een kabel nabij Turfmarktstraat 38 in Zwolle</text:p>
      <text:section text:name="zakelijke-mededeling_id1-3-2" text:style-name="zakelijke-mededeling">
        <text:section text:name="zakelijke-mededeling-tekst_id1-3-2-1" text:style-name="zakelijke-mededeling-tekst">
          <text:section text:name="tekst_id1-3-2-1-1" text:style-name="tekst">
            <text:p text:style-name="common-al">Op 10 april 2024 heeft het dagelijks bestuur van Waterschap Drents Overijsselse Delta een omgevingsvergunning wateractiviteit verleend voor het gebruik maken van de zone waterstaatswerk van de overige waterkering 5301 en de beschermingszone van de primaire watergang SW.16 door de aanleg van een kabel nabij Turfmarktstraat 38 in Zwolle (Z/24/060469). De vergunning is op 10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0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22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4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voor het gebruik maken van de zone waterstaatswerk van de overige waterkering 5301 en de beschermingszone van de primaire watergang SW.16 door de aanleg van een kabel nabij Turfmarktstraat 38 in Zwolle</meta:user-defined>
    <meta:user-defined meta:name="DCTERMS.W3CDTF/DCTERMS.available">2024-04-12</meta:user-defined>
    <meta:user-defined meta:name="DCTERMS.W3CDTF/OVERHEIDop.jaargang">2024</meta:user-defined>
    <meta:user-defined meta:name="OVERHEIDop.publicationIssue">6940</meta:user-defined>
    <meta:user-defined meta:name="OVERHEIDop.WsbID/DC.identifier">wsb-2024-6940</meta:user-defined>
    <meta:user-defined meta:name="OVERHEIDop.versieInformatie"/>
  </office:meta>
</office:document-meta>
</file>