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stiging recht van opstal + erfdienstbaarheid van weg voor het plaatsen van een buitenpandig transformatorstatio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171844</text:p>
            <text:p text:style-name="common-al">Datum bekendmaking: 12 april 2024</text:p>
            <text:p text:style-name="common-al">Objectinformatie perceel</text:p>
            <text:p text:style-name="common-al">Kadastraal bekend: Gemeente Oud-Zevenaar sectie K nummer 2148 gedeeltelijk</text:p>
            <text:p text:style-name="common-al">Totale oppervlakte: 00.83.00ha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text:p>
            <text:p text:style-name="common-al">Motivering </text:p>
            <text:p text:style-name="common-al">Waterschap Rijn en IJssel (hierna: “WRIJ”) is van mening dat de gekozen voorgenomen zakelijk rechthebbende de enige serieuze gegadigde is voor het aangaan van een overeenkomst voor het vestigen van een recht van opstal met een daaraan gekoppelde erfdienstbaarheid van weg met betrekking tot genoemd object. Dit vanwege het volgende: </text:p>
            <text:p text:style-name="common-al">Het te vestigen zakelijk recht vindt plaats op verzoek van een netbeheerder in kader van het openbaar belang ten behoeve van een aanpassing van de nutsvoorziening. Indien er een verzoek tot verkoop of het vestigen van een recht van opstal wordt gedaan door een mede overheidslichaam voor het inzetten van gronden voor projecten die in het algemeen belang worden uitgevoerd, is deze verkoop of dit recht van opstal vrijgesteld van mededingen. </text:p>
            <text:p text:style-name="common-al">WRIJ neemt derhalve aan dat op grond van objectieve, redelijke en toetsbare criteria er slechts één serieuze gegadigde in aanmerking komt. Bij de beoordeling van de criteria komt het Waterschap Rijn en IJssel een zekere beleidsvrijheid toe. </text:p>
            <text:p text:style-name="common-al">Vervaltermijn </text:p>
            <text:p text:style-name="common-al">WRIJ zal na minimaal 20 kalenderdagen na datum van publicatie van dit voornemen overgaan tot sluiten van de overeenkomst voor de vestiging van het recht van opstal. Indien u zich niet kunt verenigen met dit voornemen omdat u van mening bent dat u op grond van de bovengenoemde criteria meent ook hiervoor in aanmerking te komen, dan dient u uiterlijk twintig (20) kalenderdagen na datum van deze publicatie, derhalve vóór 3 mei 2024,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Beoordeling van uw reactie </text:p>
            <text:p text:style-name="common-al">Bij tijdige indiening van uw gemotiveerde reactie zal WRIJ deze beoordelen. Er kunnen zich vervolgens twee situaties voordoen: </text:p>
            <text:p text:style-name="common-al">1. WRIJ is het met uw reactie eens. Dit betekent dat WRIJ het te vestigen recht van opstal van het object zal heroverwegen. </text:p>
            <text:p text:style-name="common-al">2. WRIJ is het niet eens met uw reactie. In dat geval zal WRIJ u een termijn van 20 kalenderdagen stellen waarbinnen u nogmaals kunt aangeven dat u zich niet kunt verenigen met het voorgenomen zakelijk recht. Dit kunt u doen door een kortgeding aanhangig te maken bij de voorzieningenrechter van de rechtbank Gelderland. </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stiging recht van opstal + erfdienstbaarheid van weg voor het plaatsen van een buitenpandig transformatorstation door waterschap Rijn en IJssel</meta:user-defined>
    <meta:user-defined meta:name="DCTERMS.W3CDTF/DCTERMS.available">2024-04-12</meta:user-defined>
    <meta:user-defined meta:name="DCTERMS.W3CDTF/OVERHEIDop.jaargang">2024</meta:user-defined>
    <meta:user-defined meta:name="OVERHEIDop.publicationIssue">6937</meta:user-defined>
    <meta:user-defined meta:name="OVERHEIDop.WsbID/DC.identifier">wsb-2024-6937</meta:user-defined>
    <meta:user-defined meta:name="OVERHEIDop.versieInformatie"/>
  </office:meta>
</office:document-meta>
</file>