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: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en 24 april 2024 </text:span>
          </text:p>
            <text:p text:style-name="common-al">Op 24 april 2024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1.30 u Commissie Voldoende water en droge voeten (VWDV)</text:p>
              </text:list-item>
              <text:list-item text:style-override="id1-3-2-1-1-3-2">
                <text:number>2.</text:number>
                <text:p text:style-name="al">12.00 – 14.30 u Commissie Waterkwaliteit en Waterketen (WKWK)</text:p>
              </text:list-item>
              <text:list-item text:style-override="id1-3-2-1-1-3-3">
                <text:number>3.</text:number>
                <text:p text:style-name="al">15.00 – 18.00 u Commissie Bestuur, communicatie en financiën (BCF)</text:p>
              </text:list-item>
            </text:list>
            <text:p text:style-name="common-al">De commissievergaderingen vinden plaats in de Dommelzaal van het Waterschapshuis, Bosscheweg 56 te Boxtel. </text:p>
            <text:p text:style-name="common-al">De definitieve agenda’s zijn vanaf 11 april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</text:p>
            <text:p text:style-name="common-al"> U treft op deze locatie de meest actuele informatie aan over de vergaderingen.</text:p>
            <text:p text:style-name="common-al">
            <text:span text:style-name="nadrukvet">Openbare vergadering Algemeen Bestuur 15 mei 2024 </text:span>
          </text:p>
            <text:p text:style-name="common-al">De watergraaf heeft een openbare vergadering van het Algemeen bestuur belegd op 15 mei 2024, van 14.00 – 17:00 uur.</text:p>
            <text:p text:style-name="common-al"> De vergadering vindt plaats in de Dommelzaal in het Waterschapshuis te Boxtel, Bosscheweg 56.</text:p>
            <text:p text:style-name="common-al">De definitieve agenda is vanaf 9 mei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</text:p>
            <text:p text:style-name="common-al"> U treft op deze locatie de meest actuele informatie aan over de vergadering.</text:p>
            <text:p text:style-name="common-al">De stukken komen eerst aan de orde in de vergaderingen van de commissies Voldoende water en droge voeten, Waterkwaliteit en Waterketen en Bestuur, communicatie en financiën op 24 april 2024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9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: Commissies en Algemeen Bestuur</meta:user-defined>
    <meta:user-defined meta:name="DCTERMS.W3CDTF/DCTERMS.available">2024-04-11</meta:user-defined>
    <meta:user-defined meta:name="DCTERMS.W3CDTF/OVERHEIDop.jaargang">2024</meta:user-defined>
    <meta:user-defined meta:name="OVERHEIDop.publicationIssue">6935</meta:user-defined>
    <meta:user-defined meta:name="OVERHEIDop.WsbID/DC.identifier">wsb-2024-6935</meta:user-defined>
    <meta:user-defined meta:name="OVERHEIDop.versieInformatie"/>
  </office:meta>
</office:document-meta>
</file>