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lozen afvalwater Vliegbasis Volkel op persleiding waterscha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lozen van afvalwater afkomstig van de Vliegbasis Volkel, Zeelandsedijk 10 in Volkel op een persleiding van het waterschap. Het zaaknummer is 0654413903.</text:p>
            <text:p text:style-name="common-al">
            <text:span text:style-name="nadrukvet">Besluitdatum:</text:span> 08-04-2024</text:p>
            <text:p text:style-name="common-al">
            <text:span text:style-name="nadrukvet">Inzage</text:span>
          </text:p>
            <text:p text:style-name="common-al">U kunt de vergunning gedurende 6 weken inzien vanaf 12 april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3903</meta:user-defined>
    <meta:user-defined meta:name="DCTERMS.abstract">Lozen afvalwater op persleiding Waterschap, Zeelandsedijk 10 Vol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lozen afvalwater Vliegbasis Volkel op persleiding waterschap</meta:user-defined>
    <meta:user-defined meta:name="DCTERMS.W3CDTF/DCTERMS.available">2024-04-12</meta:user-defined>
    <meta:user-defined meta:name="DCTERMS.W3CDTF/OVERHEIDop.jaargang">2024</meta:user-defined>
    <meta:user-defined meta:name="OVERHEIDop.publicationIssue">6934</meta:user-defined>
    <meta:user-defined meta:name="OVERHEIDop.WsbID/DC.identifier">wsb-2024-6934</meta:user-defined>
    <meta:user-defined meta:name="OVERHEIDop.versieInformatie"/>
  </office:meta>
</office:document-meta>
</file>