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funderingswerkzaamheden voor woning ter plaatse van Drogendijk 12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funderingswerkzaamheden voor woning ter plaatse van Drogendijk 12 in Zuidland een wegenvergunning te verlenen.</text:p>
            <text:p text:style-name="common-al">Zaaknummer: VTH202402-0117</text:p>
            <text:p text:style-name="common-al">Start bezwaartermijn (6 weken): 1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117</meta:user-defined>
    <meta:user-defined meta:name="DCTERMS.abstract">funderingswerkzaamheden voor woning ter plaatse van Drogendijk 12 in Zuidland</meta:user-defined>
    <dc:language>nl</dc:language>
    <meta:user-defined meta:name="OVERHEIDop.locatietype/OVERHEIDop.gebiedsmarkering">Lijn</meta:user-defined>
    <meta:user-defined meta:name="DC.title">Waterschap Hollandse Delta - wegenvergunning voor het uitvoeren van funderingswerkzaamheden voor woning ter plaatse van Drogendijk 12 in Zuidland</meta:user-defined>
    <meta:user-defined meta:name="DCTERMS.W3CDTF/DCTERMS.available">2024-04-12</meta:user-defined>
    <meta:user-defined meta:name="DCTERMS.W3CDTF/OVERHEIDop.jaargang">2024</meta:user-defined>
    <meta:user-defined meta:name="OVERHEIDop.publicationIssue">6933</meta:user-defined>
    <meta:user-defined meta:name="OVERHEIDop.WsbID/DC.identifier">wsb-2024-6933</meta:user-defined>
    <meta:user-defined meta:name="OVERHEIDop.versieInformatie"/>
  </office:meta>
</office:document-meta>
</file>