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steiger, vlonder, boothelling of overhangend bouwwerk aanleggen of verwijderen bij oppervlaktewater, ter hoogte van Nieuwe Weteringseweg 3 3737MG Groenekan, Zuidereinde 116 1243KL 's-Graveland - AGV - WN2024-0014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Steiger, vlonder, boothelling of overhangend bouwwerk aanleggen of verwijderen bij oppervlaktewater, ter hoogte van Nieuwe Weteringseweg 3 3737MG Groenekan, Zuidereinde 116 1243KL 's-Graveland. Het zaaknummer is WN2024-001407.</text:p>
            <text:p text:style-name="common-al">Dit maatwerkbesluit is verzonden op 10-04-2024.</text:p>
            <text:p text:style-name="common-al">
            <text:span text:style-name="nadrukvet">Inzien van de stukken</text:span>
          </text:p>
            <text:p text:style-name="common-al">U kunt het besluit en de bijlagen inzien. Stuur daarvoor een e-mail naar ondersteuningvth@waternet.nl. Vermeld dan uw zaaknummer WN2024-00140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3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407</meta:user-defined>
    <meta:user-defined meta:name="DCTERMS.abstract">Melding WsV, Giacomini Motorsport B.V., Zuidereinde 116 in 's-Grav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steiger, vlonder, boothelling of overhangend bouwwerk aanleggen of verwijderen bij oppervlaktewater, ter hoogte van Nieuwe Weteringseweg 3 3737MG Groenekan, Zuidereinde 116 1243KL 's-Graveland - AGV - WN2024-001407</meta:user-defined>
    <meta:user-defined meta:name="DCTERMS.W3CDTF/DCTERMS.available">2024-04-12</meta:user-defined>
    <meta:user-defined meta:name="DCTERMS.W3CDTF/OVERHEIDop.jaargang">2024</meta:user-defined>
    <meta:user-defined meta:name="OVERHEIDop.publicationIssue">6931</meta:user-defined>
    <meta:user-defined meta:name="OVERHEIDop.WsbID/DC.identifier">wsb-2024-6931</meta:user-defined>
    <meta:user-defined meta:name="OVERHEIDop.versieInformatie"/>
  </office:meta>
</office:document-meta>
</file>