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nckhorst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65 </text:p>
            <text:p text:style-name="common-al">Dijkgraaf en hoogheemraden van Delfland hebben het besluit genomen om een watervergunning te verlenen voor het graven van 408 m2 aan secundair boezemwater; Het dempen van 316 m2 aan secundair boezemwater; Het realiseren en hebben van een boothelling binnen de beschermingszone van een secundaire boezemwatergang; Het aanleggen en hebben van een tweetal bruggen boven secundair boezemwater; Het aanpassen en hebben van een uitstroomopening voor een duiker aan de kant van de Binckhorstlaan; Het realiseren en hebben van groene elementen (waterlelies) in de secundaire boezemwatergang op de locatie ter hoogte van Binckhorstlaan 13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65 </meta:user-defined>
    <dc:language>nl</dc:language>
    <meta:user-defined meta:name="OVERHEIDop.locatietype/OVERHEIDop.gebiedsmarkering">Adres</meta:user-defined>
    <meta:user-defined meta:name="DC.title">Hoogheemraadschap van Delfland – Watervergunning – Binckhorstlaan, Den Haag</meta:user-defined>
    <meta:user-defined meta:name="DCTERMS.W3CDTF/DCTERMS.available">2024-04-12</meta:user-defined>
    <meta:user-defined meta:name="DCTERMS.W3CDTF/OVERHEIDop.jaargang">2024</meta:user-defined>
    <meta:user-defined meta:name="OVERHEIDop.externeBijlage">Z-23-107265 watervergunning|exb-2024-15109</meta:user-defined>
    <meta:user-defined meta:name="OVERHEIDop.publicationIssue">6930</meta:user-defined>
    <meta:user-defined meta:name="OVERHEIDop.WsbID/DC.identifier">wsb-2024-6930</meta:user-defined>
    <meta:user-defined meta:name="OVERHEIDop.versieInformatie"/>
  </office:meta>
</office:document-meta>
</file>