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nieuwbouw appartementen  aan Smidsstraat 8, 10 en 12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nieuwbouw appartementen . De aanvraag is geregistreerd onder zaaknummer VOS341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december 2023. Het waterschap neemt daarover waarschijnlijk voor 29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nieuwbouw appartementen  aan Smidsstraat 8, 10 en 12 in Zoutelande</meta:user-defined>
    <meta:user-defined meta:name="DCTERMS.W3CDTF/DCTERMS.available">2024-01-17</meta:user-defined>
    <meta:user-defined meta:name="DCTERMS.W3CDTF/OVERHEIDop.jaargang">2024</meta:user-defined>
    <meta:user-defined meta:name="OVERHEIDop.publicationIssue">693</meta:user-defined>
    <meta:user-defined meta:name="OVERHEIDop.WsbID/DC.identifier">wsb-2024-693</meta:user-defined>
    <meta:user-defined meta:name="OVERHEIDop.versieInformatie"/>
  </office:meta>
</office:document-meta>
</file>