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 met duiker ter plaatse van Oudelandsedijk 2 B in Oude 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 met duiker ter plaatse van Oudelandsedijk 2 B in Oude Tonge.</text:p>
            <text:p text:style-name="common-al">Zaaknummer: VTH202312-0834</text:p>
            <text:p text:style-name="common-al">Start bezwaartermijn (6 weken): 12-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92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2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2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834</meta:user-defined>
    <meta:user-defined meta:name="DCTERMS.abstract">het plaatsen van dam met duiker ter plaatse van Oudelandsedijk 2 B in Oude Tonge</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een dam met duiker ter plaatse van Oudelandsedijk 2 B in Oude Tonge</meta:user-defined>
    <meta:user-defined meta:name="DCTERMS.W3CDTF/DCTERMS.available">2024-04-12</meta:user-defined>
    <meta:user-defined meta:name="DCTERMS.W3CDTF/OVERHEIDop.jaargang">2024</meta:user-defined>
    <meta:user-defined meta:name="OVERHEIDop.publicationIssue">6926</meta:user-defined>
    <meta:user-defined meta:name="OVERHEIDop.WsbID/DC.identifier">wsb-2024-6926</meta:user-defined>
    <meta:user-defined meta:name="OVERHEIDop.versieInformatie"/>
  </office:meta>
</office:document-meta>
</file>