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leggerboek oppervlaktewaterlich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zen het voorstel over de partiële herziening leggerboeken oppervlaktelichamen Omgevingswetlegger en oppervlaktelichamen ‘onderhoudslegger’, Waterschapsblad 2024, 948 inhoudende actualisering van de leggerboeken bij deze leggers;</text:p>
            <text:p text:style-name="al"/>
            <text:p text:style-name="al">Overwegende dat:</text:p>
            <text:p text:style-name="al">- de partiële herziening ter inzage heeft gelegen van 23 januari 2024 t/m 4 maart 2024;</text:p>
            <text:p text:style-name="al">- er gedurende de inspraakperiode geen zienswijzen zijn ingediend.</text:p>
            <text:p text:style-name="al"/>
            <text:p text:style-name="al">Gelet op artikel 2.39 Omgevingswet, artikel 78 Waterschapswet, artikel 6.21 Omgevingsverordening Noord-Brabant, de Algemene wet bestuursrecht, het Delegatiebesluit waterschap Brabantse Delta 2023, het besluit Primaire mandaat- en volmachtregeling waterschap Brabantse delta 2024, de Waterschapsverordening waterschap Brabantse Delta 2024 en de Onderhoudsverordening waterschap Brabantse Delta.</text:p>
            <text:p text:style-name="al"/>
            <text:p text:style-name="al">
            <text:span text:style-name="nadrukvet">B E S L U I T:</text:span>
            <text:span text:style-name="nadrukvet"/>
          </text:p>
            <text:p text:style-name="al"/>
            <text:p text:style-name="al">Vast te stellen de leggerboeken oppervlaktewaterlichamen ‘Omgevingswetlegger’ en oppervlaktewaterlichamen ‘onderhoudslegger’ die als bijlagen zijn toegevoegd en in te trekken het leggerboek oppervlaktewaterlichamen (d.d. in werking 21-09-2018).</text:p>
            <text:p text:style-name="al"/>
            <text:p text:style-name="al">
            <text:span text:style-name="nadrukcur">Inwerkingtreding </text:span>
          </text:p>
            <text:p text:style-name="al">Dit besluit treedt in werking op de dag na bekendmaking.</text:p>
            <text:p text:style-name="al"/>
            <text:p text:style-name="al">
            <text:span text:style-name="nadrukcur">Citeertitel </text:span>
          </text:p>
            <text:p text:style-name="al">Dit besluit wordt aangehaald als: Partiële herziening leggerboeken oppervlaktewaterlichamen Omgevingswetlegger en oppervlaktewaterlichamen onderhoudslegg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4 april 2024</text:span></text:p>
            <text:p><text:span text:style-name="functie">Namens het dagelijks bestuur,</text:span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2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78 van de Waterschapswet]|[1.0:c:BWBR0005108&amp;artikel=78&amp;g=2024-01-01</meta:user-defined>
    <meta:user-defined meta:name="OVERHEIDop.referentienummer">7498807</meta:user-defined>
    <meta:user-defined meta:name="DCTERMS.alternative">Intrekken leggerboek oppervlaktewaterlichamen</meta:user-defined>
    <dc:language>nl</dc:language>
    <meta:user-defined meta:name="OVERHEIDop.locatietype/OVERHEIDop.gebiedsmarkering">Waterschap</meta:user-defined>
    <meta:user-defined meta:name="DC.title">Intrekken leggerboek oppervlaktewaterlicham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23</meta:user-defined>
    <meta:user-defined meta:name="OVERHEIDop.betreftRegeling">CVDR612752_1</meta:user-defined>
    <meta:user-defined meta:name="OVERHEIDop.WsbID/DC.identifier">wsb-2024-6923</meta:user-defined>
    <meta:user-defined meta:name="OVERHEIDop.versieInformatie"/>
  </office:meta>
</office:document-meta>
</file>