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een wateractiviteit voor de aanleg van een duiker in a-water ZL38 aan de Cromvoirtsedijk in Cromvoirt (0539184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april 2024 besloten om de beslistermijn voor de aanvraag met zaaknummer 0539184051 voor de activiteit voor de aanleg van een duiker in a-water ZL38 aan de Cromvoirtsedijk in Cromvoirt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84051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92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2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2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539184051</meta:user-defined>
    <meta:user-defined meta:name="DCTERMS.abstract">Aanleg duiker a-water ZL38 aan de Cromvoirtsedijk in Cromvoi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voor een wateractiviteit voor de aanleg van een duiker in a-water ZL38 aan de Cromvoirtsedijk in Cromvoirt (0539184051)</meta:user-defined>
    <meta:user-defined meta:name="DCTERMS.W3CDTF/DCTERMS.available">2024-04-12</meta:user-defined>
    <meta:user-defined meta:name="OVERHEIDop.externeBijlage">Verlengen beslistermijn|exb-2024-15079</meta:user-defined>
    <meta:user-defined meta:name="DCTERMS.W3CDTF/OVERHEIDop.jaargang">2024</meta:user-defined>
    <meta:user-defined meta:name="OVERHEIDop.publicationIssue">6921</meta:user-defined>
    <meta:user-defined meta:name="OVERHEIDop.WsbID/DC.identifier">wsb-2024-6921</meta:user-defined>
    <meta:user-defined meta:name="OVERHEIDop.versieInformatie"/>
  </office:meta>
</office:document-meta>
</file>