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bouwen van hotel en restaurant Truida/Waterfront aan Boulevard Bankert 108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ouwen van hotel en restaurant Truida/Waterfront. De aanvraag is geregistreerd onder zaaknummer VOS338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december 2023. Het waterschap neemt daarover waarschijnlijk voor 21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watervergunning voor het verbouwen van hotel en restaurant Truida/Waterfront aan Boulevard Bankert 108 in Vlissingen</meta:user-defined>
    <meta:user-defined meta:name="DCTERMS.W3CDTF/DCTERMS.available">2024-01-17</meta:user-defined>
    <meta:user-defined meta:name="DCTERMS.W3CDTF/OVERHEIDop.jaargang">2024</meta:user-defined>
    <meta:user-defined meta:name="OVERHEIDop.publicationIssue">692</meta:user-defined>
    <meta:user-defined meta:name="OVERHEIDop.WsbID/DC.identifier">wsb-2024-692</meta:user-defined>
    <meta:user-defined meta:name="OVERHEIDop.versieInformatie"/>
  </office:meta>
</office:document-meta>
</file>