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van secundair water 09881 en het verbreden van secundair water 09881 aan de Waterstraat 1a-3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van secundair water 09881 en het verbreden van secundair water 09881 aan de Waterstraat 1a-3 te Beneden-Leeuwen. 
</text:p>
            <text:p text:style-name="common-al">Zaaknummer: 2024021337
</text:p>
            <text:p text:style-name="common-al">Start bezwaartermijn: 11-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1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337</meta:user-defined>
    <meta:user-defined meta:name="DCTERMS.abstract">het gedeeltelijk dempen van watergang 09881 en het verbreden van watergang 09881 aan de Waterstraat 1a-3 te Bened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van secundair water 09881 en het verbreden van secundair water 09881 aan de Waterstraat 1a-3 te Beneden-Leeuwen</meta:user-defined>
    <meta:user-defined meta:name="DCTERMS.W3CDTF/DCTERMS.available">2024-04-12</meta:user-defined>
    <meta:user-defined meta:name="DCTERMS.W3CDTF/OVERHEIDop.jaargang">2024</meta:user-defined>
    <meta:user-defined meta:name="OVERHEIDop.publicationIssue">6918</meta:user-defined>
    <meta:user-defined meta:name="OVERHEIDop.WsbID/DC.identifier">wsb-2024-6918</meta:user-defined>
    <meta:user-defined meta:name="OVERHEIDop.versieInformatie"/>
  </office:meta>
</office:document-meta>
</file>