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steiger langs een watergang en in een waterkering op de locatie nabij Willeskop 134 in Montfoort (code HDSR3959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aanleggen van een steiger langs een watergang en in een waterkering op de locatie nabij Willeskop 134 in Montfoort. Dit besluit is verzonden op 10 april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me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2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1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1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1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95920</meta:user-defined>
    <meta:user-defined meta:name="DCTERMS.abstract">Verleende omgevingsvergunning voor het aanleggen van een steiger langs een watergang en in een waterkering op de locatie nabij Willeskop 134 in Montfoort</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aanleggen van een steiger langs een watergang en in een waterkering op de locatie nabij Willeskop 134 in Montfoort (code HDSR395920)</meta:user-defined>
    <meta:user-defined meta:name="OVERHEIDop.datumEindeReactietermijn">2024-05-22</meta:user-defined>
    <meta:user-defined meta:name="OVERHEIDop.TilID/OVERHEIDop.terinzageleggingOP">til-2024-10667</meta:user-defined>
    <meta:user-defined meta:name="DCTERMS.W3CDTF/DCTERMS.available">2024-04-12</meta:user-defined>
    <meta:user-defined meta:name="DCTERMS.W3CDTF/OVERHEIDop.jaargang">2024</meta:user-defined>
    <meta:user-defined meta:name="OVERHEIDop.publicationIssue">6914</meta:user-defined>
    <meta:user-defined meta:name="OVERHEIDop.WsbID/DC.identifier">wsb-2024-6914</meta:user-defined>
    <meta:user-defined meta:name="OVERHEIDop.versieInformatie"/>
  </office:meta>
</office:document-meta>
</file>