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uitvoeren van diverse activiteiten langs oppervlaktewater (de Gekanaliseerde Hollandsche IJssel) op de locatie nabij Willeskop 142 in Montfoort (code HDSR3951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uitvoeren van diverse activiteiten langs oppervlaktewater (de Gekanaliseerde Hollandsche IJssel) op de locatie nabij Willeskop 142 in Montfoort. Dit besluit is verzonden op 1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127</meta:user-defined>
    <meta:user-defined meta:name="DCTERMS.abstract">Verleende omgevingsvergunning voor het uitvoeren van diverse activiteiten langs oppervlaktewater (de Gekanaliseerde Hollandsche IJssel) op de locatie nabij Willeskop 142 in Montfoor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uitvoeren van diverse activiteiten langs oppervlaktewater (de Gekanaliseerde Hollandsche IJssel) op de locatie nabij Willeskop 142 in Montfoort (code HDSR395127)</meta:user-defined>
    <meta:user-defined meta:name="OVERHEIDop.datumEindeReactietermijn">2024-05-22</meta:user-defined>
    <meta:user-defined meta:name="OVERHEIDop.TilID/OVERHEIDop.terinzageleggingOP">til-2024-10664</meta:user-defined>
    <meta:user-defined meta:name="DCTERMS.W3CDTF/DCTERMS.available">2024-04-12</meta:user-defined>
    <meta:user-defined meta:name="DCTERMS.W3CDTF/OVERHEIDop.jaargang">2024</meta:user-defined>
    <meta:user-defined meta:name="OVERHEIDop.publicationIssue">6912</meta:user-defined>
    <meta:user-defined meta:name="OVERHEIDop.WsbID/DC.identifier">wsb-2024-6912</meta:user-defined>
    <meta:user-defined meta:name="OVERHEIDop.versieInformatie"/>
  </office:meta>
</office:document-meta>
</file>