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375 verleende vergunning voor het leggen van een tijdelijke voetgangersbrug over een waterloop ter plaatse van Grote Steng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71827</meta:user-defined>
    <meta:user-defined meta:name="DCTERMS.abstract">het leggen van een tijdelijke voetgangersbrug over een waterloop ter plaatse van Grote Steng 1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375 verleende vergunning voor het leggen van een tijdelijke voetgangersbrug over een waterloop ter plaatse van Grote Steng 1 in Westzaan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10</meta:user-defined>
    <meta:user-defined meta:name="OVERHEIDop.WsbID/DC.identifier">wsb-2024-6910</meta:user-defined>
    <meta:user-defined meta:name="OVERHEIDop.versieInformatie"/>
  </office:meta>
</office:document-meta>
</file>