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windscherm en een schutting langs oppervlaktewater (de Gekanaliseerde Hollandsche IJssel) op de locatie Willeskop 140 in Montfoort (code HDSR3953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plaatsen van een windscherm en een schutting langs oppervlaktewater (de Gekanaliseerde Hollandsche IJssel) op de locatie Willeskop 140 in Montfoort. Dit besluit is verzonden op 1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323</meta:user-defined>
    <meta:user-defined meta:name="DCTERMS.abstract">Verleende omgevingsvergunning voor het plaatsen van een windscherm en een schutting langs oppervlaktewater (de Gekanaliseerde Hollandsche IJssel) op de locatie Willeskop 140 in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plaatsen van een windscherm en een schutting langs oppervlaktewater (de Gekanaliseerde Hollandsche IJssel) op de locatie Willeskop 140 in Montfoort (code HDSR395323)</meta:user-defined>
    <meta:user-defined meta:name="OVERHEIDop.datumEindeReactietermijn">2024-05-22</meta:user-defined>
    <meta:user-defined meta:name="OVERHEIDop.TilID/OVERHEIDop.terinzageleggingOP">til-2024-10658</meta:user-defined>
    <meta:user-defined meta:name="DCTERMS.W3CDTF/DCTERMS.available">2024-04-12</meta:user-defined>
    <meta:user-defined meta:name="DCTERMS.W3CDTF/OVERHEIDop.jaargang">2024</meta:user-defined>
    <meta:user-defined meta:name="OVERHEIDop.publicationIssue">6908</meta:user-defined>
    <meta:user-defined meta:name="OVERHEIDop.WsbID/DC.identifier">wsb-2024-6908</meta:user-defined>
    <meta:user-defined meta:name="OVERHEIDop.versieInformatie"/>
  </office:meta>
</office:document-meta>
</file>