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kabels of leidingen nabij locatie Copenweg 41 in Lopik (code HDSR423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kabels of leidingen nabij locatie Copenweg 41 in Lopik.</text:p>
            <text:p text:style-name="common-al">Deze aanvraag is ontvangen op 09 april 2024 en geregistreerd onder zaak 42317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0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0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0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3174</meta:user-defined>
    <meta:user-defined meta:name="DCTERMS.abstract">Nieuwe aanvraag voor een watervergunning voor het verwijderen van kabels of leidingen nabij locatie Copenweg 41 in Lopik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van kabels of leidingen nabij locatie Copenweg 41 in Lopik (code HDSR42317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04</meta:user-defined>
    <meta:user-defined meta:name="OVERHEIDop.WsbID/DC.identifier">wsb-2024-6904</meta:user-defined>
    <meta:user-defined meta:name="OVERHEIDop.versieInformatie"/>
  </office:meta>
</office:document-meta>
</file>