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een wateractiviteit voor het MS tracé Bladel-Reusel - project deel 3 (05391865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8 april 2024 besloten om de beslistermijn voor de aanvraag met zaaknummer 0539186573 voor de activiteit voor het MS tracé Bladel-Reusel - project deel 3 te verlengen met een periode van maximaal 6 weken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186573 vermelden.</text:p>
            <text:p text:style-name="common-al">
            <text:span text:style-name="nadrukvet">Procedure</text:span>
          </text:p>
            <text:p text:style-name="last-al">Dit besluit tot verlenging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6903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90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90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186573</meta:user-defined>
    <meta:user-defined meta:name="DCTERMS.abstract">MS tracé Bladel-Reusel - project deel 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voor een wateractiviteit voor het MS tracé Bladel-Reusel - project deel 3 (0539186573)</meta:user-defined>
    <meta:user-defined meta:name="DCTERMS.W3CDTF/DCTERMS.available">2024-04-12</meta:user-defined>
    <meta:user-defined meta:name="OVERHEIDop.externeBijlage">Verlengen beslistermijn|exb-2024-15055</meta:user-defined>
    <meta:user-defined meta:name="DCTERMS.W3CDTF/OVERHEIDop.jaargang">2024</meta:user-defined>
    <meta:user-defined meta:name="OVERHEIDop.publicationIssue">6903</meta:user-defined>
    <meta:user-defined meta:name="OVERHEIDop.WsbID/DC.identifier">wsb-2024-6903</meta:user-defined>
    <meta:user-defined meta:name="OVERHEIDop.versieInformatie"/>
  </office:meta>
</office:document-meta>
</file>