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van een (secundaire) waterloop en verbreden van bestaande waterloop bij Veenhuizerweg 21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4 en geregistreerd onder zaaknummer 2024032537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53705</meta:user-defined>
    <meta:user-defined meta:name="DCTERMS.abstract">het geheel dempen van een (secundaire) waterloop en verbreden van bestaande waterloop bij Veenhuizerweg 21 in Heerhugowaard</meta:user-defined>
    <dc:language>nl</dc:language>
    <meta:user-defined meta:name="OVERHEIDop.locatietype/OVERHEIDop.gebiedsmarkering">Punt</meta:user-defined>
    <meta:user-defined meta:name="DC.title">kennisgeving aanvraag omgevingsvergunning voor wateractiviteit voor het geheel dempen van een (secundaire) waterloop en verbreden van bestaande waterloop bij Veenhuizerweg 21 in Heerhugowaard</meta:user-defined>
    <meta:user-defined meta:name="DCTERMS.W3CDTF/DCTERMS.available">2024-04-12</meta:user-defined>
    <meta:user-defined meta:name="DCTERMS.W3CDTF/OVERHEIDop.jaargang">2024</meta:user-defined>
    <meta:user-defined meta:name="OVERHEIDop.publicationIssue">6902</meta:user-defined>
    <meta:user-defined meta:name="OVERHEIDop.WsbID/DC.identifier">wsb-2024-6902</meta:user-defined>
    <meta:user-defined meta:name="OVERHEIDop.versieInformatie"/>
  </office:meta>
</office:document-meta>
</file>