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van kabels of leidingen nabij locatie Heemsteedseweg 4 in Houten (code HDSR423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kabels of leidingen nabij locatie Heemsteedseweg 4 in Houten.</text:p>
            <text:p text:style-name="common-al">Deze aanvraag is ontvangen op 09 april 2024 en geregistreerd onder zaak 42314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0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0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0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8390</meta:user-defined>
    <meta:user-defined meta:name="DCTERMS.abstract">Nieuwe aanvraag voor een watervergunning ontvangen voor het verwijderen van kabels of leidingen nabij locatie Heemsteedseweg 4 in Houte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wijderen van kabels of leidingen nabij locatie Heemsteedseweg 4 in Houten (code HDSR423141)</meta:user-defined>
    <meta:user-defined meta:name="DCTERMS.W3CDTF/DCTERMS.available">2024-04-12</meta:user-defined>
    <meta:user-defined meta:name="DCTERMS.W3CDTF/OVERHEIDop.jaargang">2024</meta:user-defined>
    <meta:user-defined meta:name="OVERHEIDop.publicationIssue">6900</meta:user-defined>
    <meta:user-defined meta:name="OVERHEIDop.WsbID/DC.identifier">wsb-2024-6900</meta:user-defined>
    <meta:user-defined meta:name="OVERHEIDop.versieInformatie"/>
  </office:meta>
</office:document-meta>
</file>