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084 verleende vergunning voor het uitnemen en leggen van een leiding kruisend waterlopen in de regionale waterkering ter hoogte van Oostdijk 1A en Brasem erf 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111511</meta:user-defined>
    <meta:user-defined meta:name="DCTERMS.abstract">het uitnemen en leggen van een leiding kruisend waterlopen in de regionale waterkering ter hoogte van Oostdijk 1A en Brasem erf 5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0084 verleende vergunning voor het uitnemen en leggen van een leiding kruisend waterlopen in de regionale waterkering ter hoogte van Oostdijk 1A en Brasem erf 5 in Heerhugowaard</meta:user-defined>
    <meta:user-defined meta:name="DCTERMS.W3CDTF/DCTERMS.available">2024-01-17</meta:user-defined>
    <meta:user-defined meta:name="DCTERMS.W3CDTF/OVERHEIDop.jaargang">2024</meta:user-defined>
    <meta:user-defined meta:name="OVERHEIDop.publicationIssue">690</meta:user-defined>
    <meta:user-defined meta:name="OVERHEIDop.WsbID/DC.identifier">wsb-2024-690</meta:user-defined>
    <meta:user-defined meta:name="OVERHEIDop.versieInformatie"/>
  </office:meta>
</office:document-meta>
</file>