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meerdere GBES kleiner dan 70Kw ter plaatse van De Glassteller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meerdere GBES kleiner dan 70Kw ter plaatse van De Glassteller te Leerdam 
</text:p>
            <text:p text:style-name="common-al">Zaaknummer: 20240434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9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3451</meta:user-defined>
    <meta:user-defined meta:name="DCTERMS.abstract">het aanleggen van meerdere GBES kleiner dan 70Kw ter plaatse van De Glassteller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meerdere GBES kleiner dan 70Kw ter plaatse van De Glassteller te Leerdam</meta:user-defined>
    <meta:user-defined meta:name="DCTERMS.W3CDTF/DCTERMS.available">2024-04-12</meta:user-defined>
    <meta:user-defined meta:name="DCTERMS.W3CDTF/OVERHEIDop.jaargang">2024</meta:user-defined>
    <meta:user-defined meta:name="OVERHEIDop.publicationIssue">6897</meta:user-defined>
    <meta:user-defined meta:name="OVERHEIDop.WsbID/DC.identifier">wsb-2024-6897</meta:user-defined>
    <meta:user-defined meta:name="OVERHEIDop.versieInformatie"/>
  </office:meta>
</office:document-meta>
</file>