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kabels of leidingen nabij locatie Remmerden 23 in Rhenen (code HDSR423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kabels of leidingen nabij locatie Remmerden 23 in Rhenen.</text:p>
            <text:p text:style-name="common-al">Deze aanvraag is ontvangen op 08 april 2024 en geregistreerd onder zaak 42301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3012</meta:user-defined>
    <meta:user-defined meta:name="DCTERMS.abstract">Nieuwe aanvraag voor een watervergunning voor het verwijderen van kabels of leidingen nabij locatie Remmerden 23 in Rhen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verwijderen van kabels of leidingen nabij locatie Remmerden 23 in Rhenen (code HDSR423012)</meta:user-defined>
    <meta:user-defined meta:name="DCTERMS.W3CDTF/DCTERMS.available">2024-04-12</meta:user-defined>
    <meta:user-defined meta:name="DCTERMS.W3CDTF/OVERHEIDop.jaargang">2024</meta:user-defined>
    <meta:user-defined meta:name="OVERHEIDop.publicationIssue">6894</meta:user-defined>
    <meta:user-defined meta:name="OVERHEIDop.WsbID/DC.identifier">wsb-2024-6894</meta:user-defined>
    <meta:user-defined meta:name="OVERHEIDop.versieInformatie"/>
  </office:meta>
</office:document-meta>
</file>