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93 verleende vergunning voor het vervangen van een gasleiding via een boogzinker in een regionale waterkering en kruisende een waterloop bij Braakdijk 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63289</meta:user-defined>
    <meta:user-defined meta:name="DCTERMS.abstract">het vervangen van een gasleiding via een boogzinker in een regionale waterkering en kruisende een waterloop bij Braakdijk 20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0093 verleende vergunning voor het vervangen van een gasleiding via een boogzinker in een regionale waterkering en kruisende een waterloop bij Braakdijk 20 in Zaan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93</meta:user-defined>
    <meta:user-defined meta:name="OVERHEIDop.WsbID/DC.identifier">wsb-2024-6893</meta:user-defined>
    <meta:user-defined meta:name="OVERHEIDop.versieInformatie"/>
  </office:meta>
</office:document-meta>
</file>