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beplanting (fruitgaard) ter plaatse van Molenwei 57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beplanting (fruitgaard) ter plaatse van Molenwei 57 te Bemmel buiten behandeling gelaten. 
</text:p>
            <text:p text:style-name="common-al">Zaaknummer: 2024028782
</text:p>
            <text:p text:style-name="common-al">Start bezwaartermijn: 11-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782</meta:user-defined>
    <meta:user-defined meta:name="DCTERMS.abstract">het aanbrengen van beplanting (fruitgaard) ter plaatse van Molenwei 57 te Bemmel, sectie H nummers 5328 en 53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brengen van beplanting (fruitgaard) ter plaatse van Molenwei 57 te Bemmel</meta:user-defined>
    <meta:user-defined meta:name="DCTERMS.W3CDTF/DCTERMS.available">2024-04-12</meta:user-defined>
    <meta:user-defined meta:name="DCTERMS.W3CDTF/OVERHEIDop.jaargang">2024</meta:user-defined>
    <meta:user-defined meta:name="OVERHEIDop.publicationIssue">6892</meta:user-defined>
    <meta:user-defined meta:name="OVERHEIDop.WsbID/DC.identifier">wsb-2024-6892</meta:user-defined>
    <meta:user-defined meta:name="OVERHEIDop.versieInformatie"/>
  </office:meta>
</office:document-meta>
</file>