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2 oude bruggen en leggen van 2 twee bruggen met duikerconstructie aan de Bongertpad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wijderen van 2 oude bruggen en leggen van 2 twee bruggen met duikerconstructie</text:p>
            <text:p text:style-name="common-al">Locatie: Bongertpad 1 Zevenaar</text:p>
            <text:p text:style-name="common-al">Zaaknummer: 147366</text:p>
            <text:p text:style-name="common-al">Datum bekendmaking besluit: 15 jan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wijderen van 2 oude bruggen en leggen van 2 twee bruggen met duikerconstructie aan de Bongertpad in Zevenaar</meta:user-defined>
    <meta:user-defined meta:name="DCTERMS.W3CDTF/DCTERMS.available">2024-01-17</meta:user-defined>
    <meta:user-defined meta:name="DCTERMS.W3CDTF/OVERHEIDop.jaargang">2024</meta:user-defined>
    <meta:user-defined meta:name="OVERHEIDop.publicationIssue">689</meta:user-defined>
    <meta:user-defined meta:name="OVERHEIDop.WsbID/DC.identifier">wsb-2024-689</meta:user-defined>
    <meta:user-defined meta:name="OVERHEIDop.versieInformatie"/>
  </office:meta>
</office:document-meta>
</file>